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2.047cm" table:align="left"/>
    </style:style>
    <style:style style:name="Tableau1.A" style:family="table-column">
      <style:table-column-properties style:column-width="2.485cm"/>
    </style:style>
    <style:style style:name="Tableau1.B" style:family="table-column">
      <style:table-column-properties style:column-width="9.562cm"/>
    </style:style>
    <style:style style:name="Tableau1.A1" style:family="table-cell">
      <style:table-cell-properties style:vertical-align="middle"/>
    </style:style>
    <style:style style:name="P1" style:family="paragraph" style:parent-style-name="Table_20_Heading">
      <style:paragraph-properties fo:text-align="end"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text:line-break/><text:line-break/>-------- Message transféré --------</text:p>
      <table:table table:name="Tableau1" table:style-name="Tableau1">
        <table:table-column table:style-name="Tableau1.A"/>
        <table:table-column table:style-name="Tableau1.B"/>
        <table:table-row table:style-name="TableLine2060564954256">
          <table:table-cell table:style-name="Tableau1.A1" office:value-type="string">
            <text:p text:style-name="P1">Sujet : </text:p>
          </table:table-cell>
          <table:table-cell table:style-name="Tableau1.A1" office:value-type="string">
            <text:p text:style-name="Table_20_Contents">[INTERNET] Projet de "Ferme éolienne de Rochebeau"</text:p>
          </table:table-cell>
        </table:table-row>
        <table:table-row table:style-name="TableLine2060564954256">
          <table:table-cell table:style-name="Tableau1.A1" office:value-type="string">
            <text:p text:style-name="P1">Date : </text:p>
          </table:table-cell>
          <table:table-cell table:style-name="Tableau1.A1" office:value-type="string">
            <text:p text:style-name="Table_20_Contents">Tue, 19 Apr 2022 22:55:29 +0200</text:p>
          </table:table-cell>
        </table:table-row>
        <table:table-row table:style-name="TableLine2060564954256">
          <table:table-cell table:style-name="Tableau1.A1" office:value-type="string">
            <text:p text:style-name="P1">De : </text:p>
          </table:table-cell>
          <table:table-cell table:style-name="Tableau1.A1" office:value-type="string">
            <text:p text:style-name="Table_20_Contents">&gt; ppe51 (par Internet) &lt;ppe51@laposte.net&gt;</text:p>
          </table:table-cell>
        </table:table-row>
        <table:table-row table:style-name="TableLine2060564954256">
          <table:table-cell table:style-name="Tableau1.A1" office:value-type="string">
            <text:p text:style-name="P1">Répondre à : </text:p>
          </table:table-cell>
          <table:table-cell table:style-name="Tableau1.A1" office:value-type="string">
            <text:p text:style-name="Table_20_Contents">ppe51 &lt;ppe51@laposte.net&gt;</text:p>
          </table:table-cell>
        </table:table-row>
        <table:table-row table:style-name="TableLine2060564954256">
          <table:table-cell table:style-name="Tableau1.A1" office:value-type="string">
            <text:p text:style-name="P1">Pour : </text:p>
          </table:table-cell>
          <table:table-cell table:style-name="Tableau1.A1" office:value-type="string">
            <text:p text:style-name="Table_20_Contents">ddt-seepr-icpe@marne.gouv.fr</text:p>
          </table:table-cell>
        </table:table-row>
      </table:table>
      <text:p text:style-name="Text_20_body"><text:line-break/><text:line-break/>Monsieur Claude GRAMONT,<text:line-break/>Commissaire Enquêteur,<text:line-break/>Je soussigné Monsieur Claude LECOMTE Président de l'association P.P.E.51 (Protection des Paysages et de l'Environnement dans le 51) dont le siège social est au 6, place de l'Hôtel de Ville 51120 SÉZANNE, donne l'avis suivant émis par son association à l'Enquête Publique pour le projet de la Ferme Éolienne de Rochebeau pour 7 éoliennes et 2 postes de livraison sur les communes de Bagneux (51), Clesles (51) et de Étrelles -Sur-Aube (10).<text:line-break/>C'est un projet de plus qui vient s'ajouter à la sursaturation éolien de la Marne et de l'Aube.<text:line-break/>Cela va dégrader gravement le paysage alors que des actions de valorisation touristiques sont menées dans ce secteur       (Vélo route à proximité, mise en valeur du patrimoine bâti).<text:line-break/>L'éolien à une production d'électricité médiocre, et ce projet servira principalement les propriétaires des terrains où seront posés les éoliennes et les porteurs de projets mais maigrement les Collectivités Locales. Tous ces profits seront pris dans la poche des contribuables et des consommateurs pour un faible rendement électrique qui leurs sera rendu.<text:line-break/>L'éolien tue la biodiversité.<text:line-break/>Nous n'avons pas besoin de ce parc car nous disposons à proximité de la centrale nucléaire de Nogent sur Seine qui produit largement pour alimenter notre secteur,et de plus cette production est décarbonné contrairement à ce parc de Rochebeau qui à cause de sa médiocre production électrique devra être compensé par des centrales au fuel ou au charbon ou au gaz comme toutes les éoliennes déja existantes.<text:line-break/>Il est grand temps d'arrêter de perturber la tranquillité des habitants qui son nés ici et ceux qui ont choisis de venir investir et de s'installer dans notre secteur Marnais et Aubois car la colère est proche.<text:line-break/>J'espère que le porteur de ce projet est fiscalement et financièrement en règle car en cas contraire vous pourriez vous exposer à un délit de recel actif ou passif.<text:line-break/>Je vous présente, Monsieur le Commissaire Enquêteur, mes salutations les plus respectueuses.<text:line-break/><text:line-break/>Le Président de P.P.E.51<text:line-break/>Claude LECOMTE<text:line-break/></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22T13:34:01.484000000</meta:creation-date>
    <meta:editing-duration>P0D</meta:editing-duration>
    <meta:editing-cycles>1</meta:editing-cycles>
    <meta:document-statistic meta:table-count="1" meta:image-count="0" meta:object-count="0" meta:page-count="1" meta:paragraph-count="12" meta:word-count="366" meta:character-count="2325" meta:non-whitespace-character-count="1954"/>
    <meta:generator>LibreOffice/7.1.3.2$Windows_X86_64 LibreOffice_project/47f78053abe362b9384784d31a6e56f8511eb1c1</meta:generator>
  </office:meta>
</office:document-meta>
</file>